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907cm" style:rel-column-width="514*"/>
    </style:style>
    <style:style style:name="Таблица2.B" style:family="table-column">
      <style:table-column-properties style:column-width="7.625cm" style:rel-column-width="4323*"/>
    </style:style>
    <style:style style:name="Таблица2.C" style:family="table-column">
      <style:table-column-properties style:column-width="12.608cm" style:rel-column-width="7148*"/>
    </style:style>
    <style:style style:name="Таблица2.D" style:family="table-column">
      <style:table-column-properties style:column-width="4.56cm" style:rel-column-width="258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cd98a" style:font-size-asian="14pt"/>
    </style:style>
    <style:style style:name="P2" style:family="paragraph" style:parent-style-name="Standard">
      <style:text-properties style:font-name="Times New Roman" fo:font-size="14pt" officeooo:paragraph-rsid="000e944c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officeooo:paragraph-rsid="000cd98a" style:font-size-asian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officeooo:paragraph-rsid="000e944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cd98a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cd98a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officeooo:paragraph-rsid="000cd98a" style:font-size-asian="14pt" style:font-size-complex="14pt"/>
    </style:style>
    <style:style style:name="P8" style:family="paragraph" style:parent-style-name="Standard">
      <style:text-properties fo:font-size="14pt" officeooo:paragraph-rsid="000cd98a" style:font-size-asian="14pt" style:font-size-complex="14pt"/>
    </style:style>
    <style:style style:name="P9" style:family="paragraph" style:parent-style-name="Standard">
      <style:text-properties style:font-name="Times New Roman" fo:font-size="14pt" officeooo:paragraph-rsid="000e944c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e944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cd98a" style:font-size-asian="12pt" style:font-size-complex="12pt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0f7ee8" style:font-size-asian="12pt" style:font-size-complex="12pt"/>
    </style:style>
    <style:style style:name="P13" style:family="paragraph" style:parent-style-name="Standard" style:list-style-name="WW8Num8">
      <style:paragraph-properties fo:text-align="justify" style:justify-single-word="false"/>
      <style:text-properties style:font-name="Times New Roman" fo:font-size="12pt" officeooo:paragraph-rsid="000f7ee8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cd98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e944c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Times New Roman" fo:font-size="12pt" officeooo:paragraph-rsid="000e944c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cd98a" style:font-size-asian="12pt" style:font-size-complex="12pt"/>
    </style:style>
    <style:style style:name="P18" style:family="paragraph" style:parent-style-name="Standard" style:list-style-name="WW8Num8">
      <style:text-properties style:font-name="Times New Roman" fo:font-size="12pt" officeooo:paragraph-rsid="000f7ee8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0e944c" style:font-size-asian="12pt" style:font-size-complex="12pt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0f7ee8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f7ee8" officeooo:paragraph-rsid="000f7ee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e944c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paragraph-rsid="000e944c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0f7ee8" style:font-size-asian="12pt" style:font-size-complex="12pt"/>
    </style:style>
    <style:style style:name="P2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officeooo:paragraph-rsid="000cd98a" style:font-size-asian="14pt"/>
    </style:style>
    <style:style style:name="P26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officeooo:paragraph-rsid="000cd98a" style:font-size-asian="14pt"/>
    </style:style>
    <style:style style:name="P27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cd98a" style:font-size-asian="12pt" style:font-size-complex="12pt"/>
    </style:style>
    <style:style style:name="P28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cd98a" style:font-size-asian="12pt" style:font-size-complex="12pt"/>
    </style:style>
    <style:style style:name="P29" style:family="paragraph" style:parent-style-name="Standard">
      <style:paragraph-properties fo:margin-left="0.635cm" fo:margin-right="0cm" fo:text-indent="-0.635cm" style:auto-text-indent="false">
        <style:tab-stops>
          <style:tab-stop style:position="0.751cm"/>
        </style:tab-stops>
      </style:paragraph-properties>
      <style:text-properties fo:font-size="14pt" officeooo:paragraph-rsid="000cd98a" style:font-size-asian="14pt" style:font-size-complex="14pt"/>
    </style:style>
    <style:style style:name="P30" style:family="paragraph" style:parent-style-name="Standard">
      <style:paragraph-properties fo:margin-left="0.635cm" fo:margin-right="0cm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cd98a" style:font-size-asian="12pt" style:font-size-complex="12pt"/>
    </style:style>
    <style:style style:name="P31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14pt" officeooo:paragraph-rsid="000cd98a" style:font-size-asian="14pt" style:font-size-complex="14pt"/>
    </style:style>
    <style:style style:name="P3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officeooo:paragraph-rsid="000cd98a" style:font-size-asian="12pt" style:font-size-complex="12pt"/>
    </style:style>
    <style:style style:name="P33" style:family="paragraph" style:parent-style-name="Heading_20_1">
      <style:paragraph-properties fo:margin-top="0cm" fo:margin-bottom="0cm" fo:text-align="justify" style:justify-single-word="false"/>
      <style:text-properties style:font-name="Times New Roman" fo:font-size="12pt" fo:font-weight="bold" officeooo:paragraph-rsid="000e944c" style:font-size-asian="12pt" style:font-weight-asian="bold" style:font-name-complex="Times New Roman1" style:font-size-complex="12pt"/>
    </style:style>
    <style:style style:name="P34" style:family="paragraph" style:parent-style-name="Table_20_Contents"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text-properties style:font-name="Times New Roman" fo:font-size="12pt" officeooo:paragraph-rsid="000f58d7" style:font-size-asian="12pt" style:font-size-complex="12pt"/>
    </style:style>
    <style:style style:name="P36" style:family="paragraph" style:parent-style-name="Table_20_Contents">
      <style:text-properties style:font-name="Times New Roman" fo:font-size="12pt" officeooo:rsid="000f58d7" officeooo:paragraph-rsid="000f58d7" style:font-size-asian="12pt" style:font-size-complex="12pt"/>
    </style:style>
    <style:style style:name="P37" style:family="paragraph" style:parent-style-name="Table_20_Contents">
      <style:text-properties style:font-name="Times New Roman" fo:font-size="12pt" officeooo:rsid="000f7ee8" officeooo:paragraph-rsid="000f7ee8" style:font-size-asian="12pt" style:font-size-complex="12pt"/>
    </style:style>
    <style:style style:name="P38" style:family="paragraph" style:parent-style-name="Table_20_Contents">
      <style:text-properties style:font-name="Times New Roman" fo:font-size="12pt" officeooo:paragraph-rsid="000f7ee8" style:font-size-asian="12pt" style:font-size-complex="12pt"/>
    </style:style>
    <style:style style:name="P39" style:family="paragraph" style:parent-style-name="Table_20_Contents">
      <style:text-properties style:font-name="Times New Roman" fo:font-size="12pt" officeooo:paragraph-rsid="001090d5" style:font-size-asian="12pt" style:font-size-complex="12pt"/>
    </style:style>
    <style:style style:name="P40" style:family="paragraph" style:parent-style-name="Table_20_Contents">
      <style:text-properties style:font-name="Times New Roman" fo:font-size="12pt" officeooo:rsid="001090d5" officeooo:paragraph-rsid="001090d5" style:font-size-asian="12pt" style:font-size-complex="12pt"/>
    </style:style>
    <style:style style:name="P41" style:family="paragraph" style:parent-style-name="Table_20_Contents">
      <style:text-properties style:font-name="Times New Roman" fo:font-size="12pt" officeooo:paragraph-rsid="001156f7" style:font-size-asian="12pt" style:font-size-complex="12pt"/>
    </style:style>
    <style:style style:name="P42" style:family="paragraph" style:parent-style-name="Table_20_Contents">
      <style:text-properties style:font-name="Times New Roman" fo:font-size="12pt" officeooo:rsid="001156f7" officeooo:paragraph-rsid="001156f7" style:font-size-asian="12pt" style:font-size-complex="12pt"/>
    </style:style>
    <style:style style:name="P43" style:family="paragraph" style:parent-style-name="Table_20_Contents">
      <style:text-properties style:font-name="Times New Roman" fo:font-size="12pt" officeooo:paragraph-rsid="001160fc" style:font-size-asian="12pt" style:font-size-complex="12pt"/>
    </style:style>
    <style:style style:name="P44" style:family="paragraph" style:parent-style-name="Table_20_Contents">
      <style:text-properties style:font-name="Times New Roman" fo:font-size="12pt" officeooo:rsid="001160fc" officeooo:paragraph-rsid="001160fc" style:font-size-asian="12pt" style:font-size-complex="12pt"/>
    </style:style>
    <style:style style:name="P45" style:family="paragraph" style:parent-style-name="Table_20_Contents">
      <style:text-properties fo:font-size="12pt" officeooo:rsid="000eb427" officeooo:paragraph-rsid="000eb427" style:font-size-asian="12pt" style:font-size-complex="12pt"/>
    </style:style>
    <style:style style:name="P46" style:family="paragraph" style:parent-style-name="Table_20_Contents">
      <style:text-properties fo:font-size="12pt" officeooo:paragraph-rsid="000f7ee8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b427" style:font-size-asian="14pt" style:font-size-complex="14pt"/>
    </style:style>
    <style:style style:name="T3" style:family="text">
      <style:text-properties fo:font-size="14pt" officeooo:rsid="001160fc" style:font-size-asian="14pt" style:font-size-complex="14pt"/>
    </style:style>
    <style:style style:name="T4" style:family="text">
      <style:text-properties officeooo:rsid="000eb427"/>
    </style:style>
    <style:style style:name="T5" style:family="text">
      <style:text-properties officeooo:rsid="000f58d7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0f7ee8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0f7ee8" style:font-style-asian="normal" style:font-weight-asian="normal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0f7ee8"/>
    </style:style>
    <style:style style:name="T12" style:family="text">
      <style:text-properties style:use-window-font-color="true" style:font-name="Times New Roman"/>
    </style:style>
    <style:style style:name="T13" style:family="text">
      <style:text-properties style:use-window-font-color="true" style:font-name="Times New Roman" fo:font-weight="normal" style:font-weight-asian="normal" style:font-weight-complex="normal"/>
    </style:style>
    <style:style style:name="T14" style:family="text">
      <style:text-properties style:use-window-font-color="true" style:font-name="Times New Roman" fo:font-weight="bold" style:font-weight-asian="bold"/>
    </style:style>
    <style:style style:name="T15" style:family="text">
      <style:text-properties officeooo:rsid="001090d5"/>
    </style:style>
    <style:style style:name="T16" style:family="text">
      <style:text-properties officeooo:rsid="001156f7"/>
    </style:style>
    <style:style style:name="T17" style:family="text">
      <style:text-properties officeooo:rsid="001160fc"/>
    </style:style>
    <style:style style:name="T18" style:family="text">
      <style:text-properties style:font-size-complex="14pt"/>
    </style:style>
    <style:style style:name="T19" style:family="text">
      <style:text-properties officeooo:rsid="00128a53"/>
    </style:style>
    <style:style style:name="T2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6">Отчет </text:span></text:p>
      <text:p text:style-name="P10">о проверке уровня организации образовательного процесса <text:s/>в МБОУ СОШ № <text:span text:style-name="T4">30</text:span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5">№</text:p>
          </table:table-cell>
          <table:table-cell table:style-name="Таблица2.A1" office:value-type="string">
            <text:p text:style-name="P4">Параметры проверки</text:p>
          </table:table-cell>
          <table:table-cell table:style-name="Таблица2.A1" office:value-type="string">
            <text:p text:style-name="P10">Положительное</text:p>
          </table:table-cell>
          <table:table-cell table:style-name="Таблица2.D1" office:value-type="string">
            <text:p text:style-name="P10">Недостатки</text:p>
          </table:table-cell>
        </table:table-row>
        <table:table-row>
          <table:table-cell table:style-name="Таблица2.A2" office:value-type="string">
            <text:p text:style-name="P45">1</text:p>
          </table:table-cell>
          <table:table-cell table:style-name="Таблица2.A2" office:value-type="string">
            <text:list xml:id="list27280072" text:style-name="WWNum1">
              <text:list-header>
                <text:p text:style-name="P27">Наличие утвержденных рабочих программ по всем предметам</text:p>
              </text:list-header>
            </text:list>
          </table:table-cell>
          <table:table-cell table:style-name="Таблица2.A2" office:value-type="string">
            <text:p text:style-name="P35"><text:span text:style-name="T4">Имеются в наличии. Утверждены </text:span><text:span text:style-name="T5">решением педагогического совета Пр. № 1 от 28.08.2013. Рассмотрены на МО учителей- предметников 27.08.13.</text:span>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2</text:p>
          </table:table-cell>
          <table:table-cell table:style-name="Таблица2.A2" office:value-type="string">
            <text:list xml:id="list27311880" text:continue-numbering="true" text:style-name="WWNum1">
              <text:list-header>
                <text:p text:style-name="P27">Наличие календарно-тематического планирования и корректировки к нему с учетом <text:s/>итогов краевых диагностических работ</text:p>
              </text:list-header>
            </text:list>
          </table:table-cell>
          <table:table-cell table:style-name="Таблица2.A2" office:value-type="string">
            <text:p text:style-name="P36">Имеется у всех учителей. Рассмотрено на МО учителей- предметников 27.08.13. Оформлено в соответствии с требованиями в едином стиле. Имеется в электронном варианте для использования в форме электронного журнала.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3</text:p>
          </table:table-cell>
          <table:table-cell table:style-name="Таблица2.A2" office:value-type="string">
            <text:list xml:id="list27318399" text:continue-numbering="true" text:style-name="WWNum1">
              <text:list-header>
                <text:p text:style-name="P32">Наличие учебных планов и программ для обучающихся на домашнем обучении</text:p>
              </text:list-header>
            </text:list>
          </table:table-cell>
          <table:table-cell table:style-name="Таблица2.A2" office:value-type="string">
            <text:p text:style-name="P36">На дому обучается 4 учащихся ( 3 чел. -начальная школа; 1 чел.- 8 класс). Весь пакет документов имеется в наличии. Учебные планы согласованы с ДО МО г. Краснодар.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4</text:p>
          </table:table-cell>
          <table:table-cell table:style-name="Таблица2.A2" office:value-type="string">
            <text:p text:style-name="P11">Приказы по организации обучения учащихся 1-ых классов.</text:p>
          </table:table-cell>
          <table:table-cell table:style-name="Таблица2.A2" office:value-type="string">
            <text:p text:style-name="P35"><text:span text:style-name="T5">Приказ № 178 -Ш от 02.09.13. Утвержден ступенчатый режим обучения, нелинейное расписание для учащихся коррекционных классов, организация учебных занятий в соответствии с требованиями </text:span><text:span text:style-name="T11">СаНПин,организация работы ГПД и кружков дополнительного образования, проведение обучения без домашних заданий и бального оценивания знаний учащихся.</text:span>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5</text:p>
          </table:table-cell>
          <table:table-cell table:style-name="Таблица2.A2" office:value-type="string">
            <text:p text:style-name="P11">Документация о сдаче задолженностей для учащихся, условно переведенных в следующий класс</text:p>
          </table:table-cell>
          <table:table-cell table:style-name="Таблица2.A2" office:value-type="string">
            <text:p text:style-name="P37">Таковых учащихся не имеется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6</text:p>
          </table:table-cell>
          <table:table-cell table:style-name="Таблица2.A2" office:value-type="string">
            <text:p text:style-name="P17">Организация внутришкольного контроля (наличие плана контроля, его доступность для всех учителей, выполнение)</text:p>
          </table:table-cell>
          <table:table-cell table:style-name="Таблица2.A2" office:value-type="string">
            <text:p text:style-name="P38"><text:span text:style-name="T11">План ВШК является одним из разделов плана учебно-воспитательной работы школы. Представлен на весь год на стенде для педагогического коллектива. </text:span>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7</text:p>
          </table:table-cell>
          <table:table-cell table:style-name="Таблица2.A2" office:value-type="string">
            <text:p text:style-name="P30">Протокол № 1 <text:s/>заседания педагогического совета: </text:p>
            <text:p text:style-name="P17">- анализ работы за 2012-2013 учебный год и задачи на 2013-2014 учебный год;</text:p>
            <text:p text:style-name="P17"><text:soft-page-break/>- утверждение планов;</text:p>
            <text:p text:style-name="P17">- программ;</text:p>
            <text:p text:style-name="P17">-перечня учебников;</text:p>
            <text:p text:style-name="P17">- система оценивания внеучебных достижений, <text:s/>элективных курсов, ОРКСЭ и др</text:p>
          </table:table-cell>
          <table:table-cell table:style-name="Таблица2.A2" office:value-type="string">
            <text:p text:style-name="P37">Протокол № 1 от 28.08.2013. Повестка дня:</text:p>
            <text:p text:style-name="P46"><text:span text:style-name="T7">1. </text:span><text:span text:style-name="T6">Выборы секретаря педагогического совета на 2013-2014 уч. год.</text:span></text:p>
            <text:p text:style-name="P46"><text:span text:style-name="T7">2. </text:span><text:span text:style-name="T6">Анализ работы школы за 2012-2013 уч. год.</text:span><text:span text:style-name="T12"> </text:span><text:span text:style-name="T13">Основные аспекты августовской педагогической конференции. Модернизация </text:span><text:soft-page-break/><text:span text:style-name="T13">образования - ведущий фактор повышения качества образования.</text:span><text:span text:style-name="T14"> </text:span><text:span text:style-name="T6">(отв. Сысова Т.А.)</text:span></text:p>
            <text:p text:style-name="P46"><text:span text:style-name="T7">3. </text:span><text:span text:style-name="T6">Утверждение (отв. Чалая Е.А.):</text:span></text:p>
            <text:list xml:id="list27261608" text:style-name="WW8Num3">
              <text:list-item>
                <text:list>
                  <text:list-item>
                    <text:p text:style-name="P12">Учебного плана образовательного учреждения;</text:p>
                  </text:list-item>
                  <text:list-item>
                    <text:p text:style-name="P12">Годового календарного плана- графика;</text:p>
                  </text:list-item>
                  <text:list-item>
                    <text:p text:style-name="P20">Учебных программ по предметам. </text:p>
                  </text:list-item>
                  <text:list-item>
                    <text:p text:style-name="P12">Программ <text:s/>предметно- ориентационных курсов для 9-х классов в рамках предпрофильной подготовки и элективных курсов для учащихся 10,11-х классов, программы изучения курса ОРКСЭ, внеурочной занятости учащихся 1-3 классов по программе ФГОС, внеурочной занятости классов казачьей направленности</text:p>
                    <text:p text:style-name="P12"><text:span text:style-name="T11">4. </text:span>Утверждение :</text:p>
                  </text:list-item>
                </text:list>
              </text:list-item>
            </text:list>
            <text:list xml:id="list27279091" text:style-name="WW8Num8">
              <text:list-item>
                <text:p text:style-name="P13">Плана учебно- воспитательной работы (отв. Сысова Т.А.)</text:p>
              </text:list-item>
              <text:list-item>
                <text:p text:style-name="P18">Образовательной программы школы на 2013-2014 уч. год (отв. Чалая Е.А.)</text:p>
              </text:list-item>
              <text:list-item>
                <text:p text:style-name="P13">Системы промежуточной аттестации учащихся ,оценивания курса ОРКСЭ, элективных курсов(отв. Чалая Е.А.)</text:p>
              </text:list-item>
              <text:list-item>
                <text:p text:style-name="P13">Дополнений и изменений в образовательную программу начальной школы на 2013-2014 уч. год (отв. Иванова А.А.)</text:p>
              </text:list-item>
            </text:list>
            <text:p text:style-name="P24"><text:span text:style-name="T9">5. </text:span><text:span text:style-name="T8">Внесение изменений в положение о порядке и условиях применения <text:s/>стимулирующих <text:s/>и компенсационных выплат в муниципальном бюджетном общеобразовательном <text:s/>учреждении <text:s/></text:span><text:span text:style-name="T10">муниципального образования город Краснодар </text:span><text:span text:style-name="T8">средней общеобразовательной школе № 30</text:span><text:span text:style-name="T8">(отв. Сысова Т.А.)</text:span></text:p>
            <text:p text:style-name="P24"><text:span text:style-name="T9">6. </text:span><text:span text:style-name="T8">О мероприятиях по ОТ, ТБ, противопожарной и электробезопасности , антитеррористической деятельности (отв. Климова Г.А., Лешукова А.Э., Апестина Е.В.)</text:span></text:p>
            <text:p text:style-name="P24"><text:span text:style-name="T9">7. </text:span><text:span text:style-name="T8">О локальных актах образовательного учреждения (отв. Сысова Т.А.)</text:span></text:p>
            <text:p text:style-name="P21">8. Об организации питания (отв. Скибина И.П.)</text:p>
            <text:p text:style-name="P21">Перечень учебников утвержден решением педагогического совета Пр. № 11 от 24.05.13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8</text:p>
          </table:table-cell>
          <table:table-cell table:style-name="Таблица2.A2" office:value-type="string">
            <text:list xml:id="list27257817" text:style-name="WWNum2">
              <text:list-header>
                <text:p text:style-name="P28">Внешний вид учащихся. Наличие <text:soft-page-break/>локального акта, определяющего обязательность школьной формы </text:p>
              </text:list-header>
            </text:list>
          </table:table-cell>
          <table:table-cell table:style-name="Таблица2.A2" office:value-type="string">
            <text:p text:style-name="P37">Каждым классным коллективом определен внешний вид учащихся <text:soft-page-break/>(начальная школа- комплекты костюмов; средняя и старшая школа- белый верх, черный низ с элементами школьной формы: галстуки, косынки, жилеты, значки с логотипом школы). Спортивная форма: белые футболки у всех; белые шорты у мальчиков, черные спортивные шорты у девочек.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9</text:p>
          </table:table-cell>
          <table:table-cell table:style-name="Таблица2.A2" office:value-type="string">
            <text:p text:style-name="P11">Санитарное состояние школы и отдельных кабинетов и лаборантских</text:p>
          </table:table-cell>
          <table:table-cell table:style-name="Таблица2.A2" office:value-type="string">
            <text:p text:style-name="P37">Удовлетворительное. В кабинетах имеется график режима проветривания.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10</text:p>
          </table:table-cell>
          <table:table-cell table:style-name="Таблица2.A2" office:value-type="string">
            <text:p text:style-name="P14">Организация встречи учащихся в начале дня. Дежурство администрации</text:p>
          </table:table-cell>
          <table:table-cell table:style-name="Таблица2.A2" office:value-type="string">
            <text:p text:style-name="P37">Дежурство классов и членов администрации утверждено приказом № 180-Ш от 02.09.13. Учащихся начальной школы встречаются учителями в вестибюле и по окончанию занятий выводятся до ворот школы. На начало смены учащихся принимает дежурный администратор.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11</text:p>
          </table:table-cell>
          <table:table-cell table:style-name="Таблица2.A2" office:value-type="string">
            <text:p text:style-name="P11">Организация уроков физической культуры </text:p>
          </table:table-cell>
          <table:table-cell table:style-name="Таблица2.A2" office:value-type="string">
            <text:p text:style-name="P37">Проводятся по 3-х часовой программе в соответствии с письмом министерства образования и науки РФ от 31 октября 2003 года № 13-51-263/123 и приказа департамента образования и науки КК № 3906 от 25.11.10. Порядок организации определен приказом № 151-Ш от 23.08.13.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12</text:p>
          </table:table-cell>
          <table:table-cell table:style-name="Таблица2.A2" office:value-type="string">
            <text:p text:style-name="P11">Организация обучения учащихся, обучающихся по ФГОС (оснащенность образовательного процесса), в том числе <text:s/>организация внеурочной деятельности (как организована) <text:s/></text:p>
          </table:table-cell>
          <table:table-cell table:style-name="Таблица2.A2" office:value-type="string">
            <text:p text:style-name="P39"><text:span text:style-name="T11">Организация обучения регламентирована приказами </text:span><text:span text:style-name="T5"><text:s/>№ 178 -Ш ; </text:span><text:span text:style-name="T11">№ 77/1- Л-1 </text:span><text:span text:style-name="T5">от 02.09.13. </text:span><text:span text:style-name="T11">Утверждены </text:span><text:span text:style-name="T11">списки учащихся, посещающих кружки дополнительного образования, график работы кружков, планирование работы. Расписание занятий представлено на стенде, вписано в дневники учащихся. </text:span><text:span text:style-name="T15">Внеурочная деятельность организована в соответствии с требованиями </text:span><text:span text:style-name="T11"><text:s/>СаНПин . </text:span><text:span text:style-name="T15">В организации внеурочной деятельности принимают участие <text:s/></text:span><text:span text:style-name="T16">учителя школы, члены спортивного клуба «Искра», работающего при школе, </text:span><text:span text:style-name="T15">педагоги дополнительного образования детского морского центра, детского автогородка, школы искусств № 6. Все учебные кабинеты начальной школы оснащены ростовой мебелью, интерактивными досками, необходимым оборудованием, полученным по проекту модернизации образования. </text:span>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13</text:p>
          </table:table-cell>
          <table:table-cell table:style-name="Таблица2.A2" office:value-type="string">
            <text:p text:style-name="P14">Организация контроля за посещаемостью учащихся (отражение <text:soft-page-break/>посещаемости в журнале)</text:p>
          </table:table-cell>
          <table:table-cell table:style-name="Таблица2.A2" office:value-type="string">
            <text:p text:style-name="P40">Мониторинг посещаемости ведется ежедневно. В течение первого урока дежурный по школе записывает в пустографку всех <text:soft-page-break/>отсутствующих и указывает причины отсутствия. По результатам обработки информации при необходимости классный руководитель или дежурный администратор связывается с родителями ученика для выяснения более достоверно о причинах его отсутствия. По итогам мониторинга за неделю учащиеся, отсутствовавшие на занятиях без уважительной причины приглашаются с родителями на индивидуальные беседы к представителям администрации школы.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14</text:p>
          </table:table-cell>
          <table:table-cell table:style-name="Таблица2.A2" office:value-type="string">
            <text:p text:style-name="P11">Подготовка учителей к урокам (использование доски, интерактивных средств и др., наличие конспекта урока) </text:p>
          </table:table-cell>
          <table:table-cell table:style-name="Таблица2.A2" office:value-type="string">
            <text:p text:style-name="P39"><text:span text:style-name="T15">Поурочное планирование имеется, уроки проводятся в соответствии с КТП. Используются ТСО в соответствии с требованиями </text:span><text:span text:style-name="T11"><text:s/>СаНПин .</text:span>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15</text:p>
          </table:table-cell>
          <table:table-cell table:style-name="Таблица2.A2" office:value-type="string">
            <text:p text:style-name="P11">Организация выхода учащихся из школы. Организация пересмены и приём учащихся второй смены. <text:s/></text:p>
          </table:table-cell>
          <table:table-cell table:style-name="Таблица2.A2" office:value-type="string">
            <text:p text:style-name="P39"><text:span text:style-name="T15">Учащихся начальной школы из ОУ выводят учителя и передают на руки родителям. Если родители не могут забрать ребенка, то у классного руководителя имеется их официальное заявление, что ребенок <text:s/>следует домой сам и ответственность за его безопасность родители берут на себя. </text:span><text:span text:style-name="T16">У каждого учащегося имеется <text:s/></text:span><text:span text:style-name="T16">карта безопасного маршрута в школу и обратно. Вторая смена принимается аналогично первой в присутствии дежурного администратора и дежурного класса.</text:span>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16</text:p>
          </table:table-cell>
          <table:table-cell table:style-name="Таблица2.A2" office:value-type="string">
            <text:p text:style-name="P11">Организация внеклассных занятий и дополнительного образования </text:p>
          </table:table-cell>
          <table:table-cell table:style-name="Таблица2.A2" office:value-type="string">
            <text:p text:style-name="P41"><text:span text:style-name="T16">В соответствии с утвержденным расписанием, которое представлено на стенде. К организации привлекаются педагоги школы и педагоги дополнительного образования <text:s/></text:span><text:span text:style-name="T15">детского морского центра, детского автогородка, школы искусств № 6. </text:span><text:span text:style-name="T16">Работает спортивный клуб «Искра» и ВПК «Жуковец».</text:span>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17</text:p>
          </table:table-cell>
          <table:table-cell table:style-name="Таблица2.A2" office:value-type="string">
            <text:p text:style-name="P11">Наличие расписания уроков и внеклассных зан<text:span text:style-name="T19">я</text:span>тий</text:p>
          </table:table-cell>
          <table:table-cell table:style-name="Таблица2.A2" office:value-type="string">
            <text:p text:style-name="P42">Имеется.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18</text:p>
          </table:table-cell>
          <table:table-cell table:style-name="Таблица2.A2" office:value-type="string">
            <text:p text:style-name="P11">Заполнение журналов, временных журналов</text:p>
          </table:table-cell>
          <table:table-cell table:style-name="Таблица2.A2" office:value-type="string">
            <text:p text:style-name="P42">Временные журналы прошиты, пронумерованы, скреплены подписью и печатью директора школы. Постоянные журналы находятся в стадии оформления.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19</text:p>
          </table:table-cell>
          <table:table-cell table:style-name="Таблица2.A2" office:value-type="string">
            <text:p text:style-name="P15">Организация питания обучающихся. Работа бракеражной комиссии. Дежурство по столовой</text:p>
          </table:table-cell>
          <table:table-cell table:style-name="Таблица2.A2" office:value-type="string">
            <text:p text:style-name="P42">Питание организовано ООО «Анприс» для учащихся 1-4 классов на 49.50; для учащихся 5-11 классов на 54.50. Приказы по организации питания № 165-Ш, № 166-Ш, № 167-Ш. Утвержден график питания <text:soft-page-break/>учащихся, вывешен в столовой. Учащиеся 7-11 классов питаются по талонной системе «шведского стола». Меню представлено ежедневно на стенде в столовой, все необходимые журналы ведутся ежедневно. Дежурство в столовой утверждено графиком.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20</text:p>
          </table:table-cell>
          <table:table-cell table:style-name="Таблица2.A2" office:value-type="string">
            <text:p text:style-name="P15">Организация медицинского обслуживания обучающихся. Наличие нового расписания приема на двери медкабинета</text:p>
          </table:table-cell>
          <table:table-cell table:style-name="Таблица2.A2" office:value-type="string">
            <text:p text:style-name="P41"><text:span text:style-name="T16">Учащиеся обслуживаются поликлиникой № 2 по договору. Врач работает по скользящему графику, медицинская сестра ежедневно с 8.00 до 15.42. <text:s/>Расписание работы утверждено главным врачом МУЗ ДГП № 2 Колесник Е.В. </text:span><text:span text:style-name="T17">Расписание работы имеется.</text:span>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21</text:p>
          </table:table-cell>
          <table:table-cell table:style-name="Таблица2.A2" office:value-type="string">
            <text:p text:style-name="P15">Обеспечение безопасности в ОУ, соблюдение пропускного режима, целостность ограждения и др.</text:p>
          </table:table-cell>
          <table:table-cell table:style-name="Таблица2.A2" office:value-type="string">
            <text:p text:style-name="P43"><text:span text:style-name="T17">Приказы № 170-Ш, № 170/1-Ш, № 170/2-Ш от 02.09.13. Положение о пропускном режиме утверждено решением педагогического совета школы <text:s/>Пр. № 14 от 29.06.12. Охрану школы осуществляет </text:span><text:span text:style-name="T17">ЧОО «Рубеж безопасности», все необходимые журналы ведутся. Ограждение школы целостное, входы в школу отражаются на камерах видеонаблюдения.</text:span>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22</text:p>
          </table:table-cell>
          <table:table-cell table:style-name="Таблица2.A2" office:value-type="string">
            <text:p text:style-name="P15">Наличие обновлённой разметки площадки безопасности дорожного движения</text:p>
          </table:table-cell>
          <table:table-cell table:style-name="Таблица2.A2" office:value-type="string">
            <text:p text:style-name="P44">Имеется.</text:p>
          </table:table-cell>
          <table:table-cell table:style-name="Таблица2.D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45">23</text:p>
          </table:table-cell>
          <table:table-cell table:style-name="Таблица2.A2" office:value-type="string">
            <text:p text:style-name="P15">Наличие информационных стендов в ОУ: </text:p>
            <text:p text:style-name="P15">- Символика Краснодарского края и РФ</text:p>
            <text:p text:style-name="P16">- Антитеррористическая и пожарная безопасность;</text:p>
            <text:p text:style-name="P16">- Антинарко;</text:p>
            <text:p text:style-name="P16">- Штаб воспитательной работы;</text:p>
            <text:p text:style-name="P16">- Наша новая школа (модернизация общего образования);</text:p>
            <text:p text:style-name="P16">- Режим работы школы;</text:p>
            <text:p text:style-name="P15">- Государственная (итоговая) аттестация выпускников;</text:p>
            <text:p text:style-name="P15">- Информация для родителей;</text:p>
            <text:p text:style-name="P15">- Каникулы;</text:p>
            <text:p text:style-name="P15">- Уполномоченный по правам <text:soft-page-break/>участников образовательного процесса (омбудсмен);</text:p>
            <text:p text:style-name="P15">- Охрана труда;</text:p>
            <text:p text:style-name="P15">- Профилактика травматизма и ДТП;</text:p>
            <text:p text:style-name="P15">- Спортивная жизнь школы;</text:p>
            <text:p text:style-name="P15">- Социально-психологическая служба;</text:p>
            <text:p text:style-name="P15">-Школьное самоуправление (управляющий совет, ученическое самоуправление, отчёт об их деятельности); </text:p>
            <text:p text:style-name="P15">- Центр профориентационной работы;</text:p>
            <text:h text:style-name="P33" text:outline-level="1">-Подготовка к Олимпиаде – 2014; </text:h>
            <text:p text:style-name="P15">- Дополнительные платные услуги;</text:p>
            <text:p text:style-name="P22">В методическом кабинете (учительской)</text:p>
            <text:p text:style-name="P15">- Оплата труда в школе;</text:p>
            <text:p text:style-name="P15">- Методический уголок;</text:p>
            <text:p text:style-name="P15">- План внутришкольного контроля;</text:p>
            <text:p text:style-name="P15">- Профсоюзный уголок</text:p>
          </table:table-cell>
          <table:table-cell table:style-name="Таблица2.A2" office:value-type="string">
            <text:p text:style-name="P44">Имеются, <text:span text:style-name="T19">обновляются </text:span><text:s/>по мере поступления информации, находятся в рекреациях школы.</text:p>
          </table:table-cell>
          <table:table-cell table:style-name="Таблица2.D2" office:value-type="string">
            <text:p text:style-name="P34"/>
          </table:table-cell>
        </table:table-row>
      </table:table>
      <text:p text:style-name="P2"><text:span text:style-name="T20">Заключение</text:span> ______________________________________________________________________________________________</text:p>
      <text:p text:style-name="P2"><text:bookmark text:name="_GoBack"/></text:p>
      <text:p text:style-name="P19">Директор <text:span text:style-name="T17">школы <text:s text:c="192"/>Т.А.Сысова</text:span></text:p>
      <text:p text:style-name="P19"/>
      <text:p text:style-name="P19">Проверяющи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List_20_Paragraph" style:display-name="List Paragraph" style:family="paragraph" style:parent-style-name="Standard"/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8z0" style:family="text">
      <style:text-properties style:font-name="Wingdings"/>
    </style:style>
    <style:style style:name="WW8Num8z3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8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8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0T15:05:35.66</meta:creation-date>
    <dc:date>2013-09-26T07:17:09.59</dc:date>
    <meta:editing-duration>PT02H03M08S</meta:editing-duration>
    <meta:editing-cycles>3</meta:editing-cycles>
    <meta:generator>OpenOffice.org/3.2$Win32 OpenOffice.org_project/320m19$Build-9505</meta:generator>
    <meta:document-statistic meta:table-count="1" meta:image-count="0" meta:object-count="0" meta:page-count="6" meta:paragraph-count="123" meta:word-count="1300" meta:character-count="10224"/>
  </office:meta>
</office:document-meta>
</file>